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erif"/>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22pt" style:font-size-asian="22pt" style:font-size-complex="22pt"/>
    </style:style>
    <style:style style:name="P2" style:family="paragraph" style:parent-style-name="Standard">
      <style:text-properties style:font-name="Times New Roman" fo:font-size="15pt" style:font-size-asian="15pt" style:font-size-complex="15pt"/>
    </style:style>
    <style:style style:name="P3" style:family="paragraph" style:parent-style-name="Standard">
      <style:text-properties style:font-name="Times New Roman" fo:font-size="15pt" fo:font-weight="normal" style:font-size-asian="15pt" style:font-weight-asian="normal" style:font-size-complex="15pt" style:font-weight-complex="normal"/>
    </style:style>
    <style:style style:name="P4" style:family="paragraph" style:parent-style-name="Standard">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widows="1" fo:text-indent="0cm" style:auto-text-indent="false"/>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P6" style:family="paragraph" style:parent-style-name="Standard">
      <style:text-properties style:font-name="Times New Roman" fo:font-size="15pt" style:font-size-asian="15pt" style:font-size-complex="15pt"/>
    </style:style>
    <style:style style:name="P7" style:family="paragraph" style:parent-style-name="Standard">
      <style:paragraph-properties fo:margin-left="0cm" fo:margin-right="0cm" fo:widows="1" fo:text-indent="0cm" style:auto-text-indent="false"/>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1" style:family="text">
      <style:text-properties fo:font-weight="bold" style:font-weight-asian="bold" style:font-weight-complex="bold"/>
    </style:style>
    <style:style style:name="T2" style:family="text">
      <style:text-properties fo:font-variant="normal" fo:text-transform="none" fo:color="#333333" style:font-name="Georgia" fo:letter-spacing="normal" fo:font-style="normal" fo:font-weight="normal" style:font-weight-asian="normal" style:font-weight-complex="normal"/>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andsberetning 2017</text:p>
      <text:p text:style-name="P1"/>
      <text:p text:style-name="P2">Velkommen til Trykkefrihedsselskabets generalforsamling </text:p>
      <text:p text:style-name="P2"/>
      <text:p text:style-name="P2">Det er ikke mere end to dage siden, vi blev vidne til et valg i Holland, der siger <text:s/>mere end ord om hvilken situation, det frie ord befinder sig i.</text:p>
      <text:p text:style-name="P2">Her tænker jeg ikke på valgresultatet, men på valgkampen. Et særligt uhyggeligt aspekt ved valgkampen. For sagen </text:p>
      <text:p text:style-name="P2">var jo, at Geert Wilders en stor del af tiden var forhindret i overhovedet at FØRE valgkamp. . En af hans mange, mange sikkerhedsvagter viste sig at have lækket informationer om hans møder og opholdssteder i valgkampagnen til <text:s/>marokkanske gangstere. Derfor måtte alt sættes i stå, til der kom styr på sikkerheden.</text:p>
      <text:p text:style-name="P2">Sådan er vilkårene for Europas nok mest fremtrædende islamkritiker: Trods massive sikkerhedsforanstaltninger – vi har <text:s/>i Trykkefrihedsselskabet ved selvsyn beset det store opbud, der omgiver ham – kan han ikke vide sig sikker i sit eget land. </text:p>
      <text:p text:style-name="P2">Islamiseringen griber helt ind i sikkerhedsfolkenes egne rækker og får dem til forråde den, de skal beskytte. Wilders har sandsynligvis kun været et mulehår fra at lide skæbne med Pim Fortoyun. Alene fordi han sagt noget, der mishager islams repræsentanter.</text:p>
      <text:p text:style-name="P2"/>
      <text:p text:style-name="P2">En tendens, der nok kun bliver stærkere i takt med befolkningsændringerne u Europa.</text:p>
      <text:p text:style-name="P2"/>
      <text:p text:style-name="P2">En tendens, der siger noget om <text:span text:style-name="T1">hvad</text:span> der sætter vilkårene for det frie ord – eller mangel på samme.</text:p>
      <text:p text:style-name="P2">Herhjemme har vi også i det forgangne år fået vished om, hvor galt det også står til med ytringsfriheden blandt <text:span text:style-name="T1">danske</text:span> medier.</text:p>
      <text:p text:style-name="P2"/>
      <text:p text:style-name="P2">Når en dansker anklages for blasfemi fordi han har brændt en Koran af, så viser DR billeder af brændende <text:s/>- ikke Koraner, men bibler. Angiveligt fordi det er kunst. Mens en brændende Koran – hvad der ville være mere relevant – er hadefuldt.</text:p>
      <text:p text:style-name="P2">Hvad er gruden til dette forvrøvlede hykleri? Jo, at DR er hundeangst for islam og komplet ligeglad med kristendommen.</text:p>
      <text:p text:style-name="P2"><text:s/>Islamfrygten ligger som en dyne over redaktionerne – selv om man ikke vil indrømme det.</text:p>
      <text:p text:style-name="P2">Også hos Jyllands-Posten.</text:p>
      <text:p text:style-name="P2">Flemming Roses seneste bog ”De besatte” afslører hvilket musehul ytringsfrihedens engang stolte forsvarer er endt i. For hvorfor var det, at man <text:s text:c="2"/><text:soft-page-break/>gav Rose mundkurv <text:s/>på – og bl.a. nedlagde forbud mod at han deltog i en af Trykkefrihedsselskabets konferencer? Hvorfor chikanerede JP's ledelse ham de facto ud af avisen? Og hvorfor kan Rose i dag ikke få fastansættelse på noget dansk medie, til trods for sine store kvalifikationer?</text:p>
      <text:p text:style-name="P2"/>
      <text:p text:style-name="P2">Igen er det frygten for islam, der er på spil. Man er bange for at selv at ende som et terrormål, hvis man ansætter et terrormål. Og et sådant er Muhammedtegnernes gudfar jo blevet.</text:p>
      <text:p text:style-name="P2"/>
      <text:p text:style-name="P2">Frygten regerer og sætter det frie ord under pres. <text:s/>Men det sker så umærkeligt og under en dyne af fortrængning, at mange ikke bemærker udviklingen.</text:p>
      <text:p text:style-name="P2">Det er det uhyggelige og det, der gør det til Trykkefrihedsselskabets opgave at være dem, der råber op og forsøger at vække de småsovende. Forsøger at gøre begribeligt at det ikke længere drejer sig om at FORSVARE det frie ord. Det <text:s/>drejer om at genvinde det.</text:p>
      <text:p text:style-name="P3">Og det er ikke kun i medierne at islamfrygten føre til knægtelse af ytringsfriheden. Det gælder også i den offentlige sektor, nærmere betegnet folkeskolen.</text:p>
      <text:p text:style-name="P2"><text:span text:style-name="T3">Man <text:s/>kan jo f.eks. stille spørgsmålet: </text:span>Kan <text:s/>man være anset på en folkeskole i et indvandretungt område og samtidig ytre sig islamkritisk? Svaret burde give sig selv:</text:p>
      <text:p text:style-name="P2">Ja selvfølgelig! <text:s/>Vi har jo ytringsfrihed. Virkeligheden er en anden. Det viser en sag, som vi har fulgt tæt den seneste tid.</text:p>
      <text:p text:style-name="P2"><text:span text:style-name="T3">Den drejer sig om folkeskolelæreren Susanne Stoustrup Nygaard, der står til at <text:s/>blive fyret ALENE, fordi hun har kritiseret islam. Hun har været lærer i 20 år og aldrig modtaget en eneste klage. Men da hun i en frokostpause drøfter islam med en muslimsk kollega, fører det til at hun får forbud mod at ytre sig på skolen om islam. Hun har nemlig ”krænket” sin muslimske kollega. Den tjenstlige advarsel og mundkurv følges senere op af en decideret kampagne på for at få hende fyret. En kampagne, der udløses, da hun i januar i år taler ved en For Frihed-demonstration og bl.a. omtaler sin sag.</text:span></text:p>
      <text:p text:style-name="P3">En video af talen bliver uden hendes viden (?) <text:s/>lagt på skolens intranet og det udløser en storm af protester, først en klage fra en kollega, siden <text:s/>fra en række forældre.</text:p>
      <text:p text:style-name="P3">Det sættes simpelthen en rygtekampagne i gang mod hende og ledelsen tildeler hende endnu en en advarsel.</text:p>
      <text:p text:style-name="P3"/>
      <text:p text:style-name="P3">Når Susanne ikke er fyret ENDNU, skyldes det at Aia Fog har været med hele vejen som bisidder og givet skolens ledelse en klar fornemmelse af, at der bliver ballade, også offentligt, hvis de fyrer Susanne. Men sagen er ikke langt fra slut.</text:p>
      <text:p text:style-name="P3">Så kan spørge: </text:p>
      <text:p text:style-name="P2"><text:soft-page-break/><text:span text:style-name="T2">Er det fordi skoleledelsen er vild med islam, at den så groft knægter en lærers ytringsfrihed ? Svaret er selvfølgelig: Nej. Ledelsen er derimod bange. Bange for muslimske repressalier, bange for ballede. En fredelig dansk lærer fyrer man gerne, hvis det betyder at man kan være i fred for de krænkelsesparate, voldspotentielle religionsudøvere. Og de kommer fra én religion.</text:span><text:span text:style-name="T3"> </text:span></text:p>
      <text:p text:style-name="P3">Susannes sag, som vi fortsat følger tæt <text:s/>er formodentlig kun toppen af isbjerget. Vi har kendskab til andre lignende sager, hvor de implicerede, i modsætning til Susanne, ikke tør stå frem.</text:p>
      <text:p text:style-name="P3"/>
      <text:p text:style-name="P3">Igen er det frygten der ligger bag knægtelsen af ytringsfriheden. </text:p>
      <text:p text:style-name="P3"/>
      <text:p text:style-name="P3">Igen kan vi konstatere at jo mere islam, jo mindre frihed. Derfor kan vi se frem til flere af den slags sager.</text:p>
      <text:p text:style-name="P3"/>
      <text:p text:style-name="P3">Sager som denne har lagt beslag på vores arbejdskraft (især Aias), men det er også blevet til en lang række møder i det forløbne år.</text:p>
      <text:p text:style-name="P3">Vi lagde ud med et debatmøde om imamloven i april, hvor stort set alle fremtrædende debattører på området var med. TFS' linje har været klar i den sag: Det er godt at folketinget gør noget for at stoppe imamernes magt. Men ikke godt, når Folketinget griber til de forkerte midler, som det desværre er tilfældet med imamloven.</text:p>
      <text:p text:style-name="P3">Senere på foråret var vi værter for en prominent international gæst, Roger Scruton, som modtog Sappho Prisen. Jeg skal skåne jer for en yderligere opremsning, men lige nævne at vores emnerne for vores møder har strukket sig fra <text:s/>korstogene, en stor konference om FN's menneskerettighedsråd og et møde med Flemming Rose om begivenhederne bag kulissen på Jyllands-Posten og endelig et møde om presset på offentligt ansattes ytringsfrihed. Læg dertil at <text:s/>vi ligesom de andre år var repræsenteret på Folkemødet i juni OG ved en international konference i Stockholm. Som altid kan vi med glæde konstatere at vores møder er velbesøgte og at der er en interesse i at komme i et forum, der ikke er partipolitisk og hvor man frit kan sige, hvad man har på hjerte.</text:p>
      <text:p text:style-name="P3"/>
      <text:p text:style-name="P3">Vi har med andre ord ikke manglet noget at bestille.</text:p>
      <text:p text:style-name="P3">Bestyrelsen har haft hænderne fulde.</text:p>
      <text:p text:style-name="P3">Men vi har heldigvis en bestyrelse, der er klar til at rubbe neglene og få noget gjort. Bl.a. installere et helt nyt medlemssystem, der vil gøre det nemmere at holde styr på medlemmerne og lettere at blive medlem af foreningen. Det BLIVER nemt, men installeringen og implementeringen har været et stort arbejde. Det har for bestyrelsen været et specielt år, for det er første år vi har måttet undvære Kit, vores mangeårige sekretær. Men vi har klaret skærene. Ikke mindst takket været Kirsten Valeur, som med stor effektivitet har taget over.</text:p>
      <text:p text:style-name="P3"><text:soft-page-break/>Jeg konstaterer med glæde, at tre ud af de fire bestyrelsesmedlemmer, der er på valg, genopstiller. Det er jeg glad for, for det er erfarne kræfter, som bestyrelsen <text:s/>i allerhøjeste grad har brug for.</text:p>
      <text:p text:style-name="P3">Til gengæld skal vi sige farvel og tak for indsatsen til Kuzma Pavlov Jensen, der har været med i bestyrelsen i fire år, men som nu takker af for i højere grad at kunne <text:s/>hellige sig KU. Kuzmas engagement og input har vi haft meget glæde af – bl.a. har vi nydt godt at hans evne til at tiltrække andre unge KU'ere til selskabet. Noget, vi i øvrigt håber fortsætter.</text:p>
      <text:p text:style-name="P3">Nu vi er i gang med taksigelserne: Det kan kun lade sig gøre at holde vores møder, fordi en fast skare af frivillige rykker ud og hjælper. Gang på gang. Tusind tak for det.</text:p>
      <text:p text:style-name="P3">Det samme gælder de frivillige der har påtaget sig at være salgsdepoter for Muhammedkrus rundt omkring i landet. Så folk i Sydjylland, på Aarhusegnen og på Fyn også kan støtte ytringsfriheden, når de drikker morgenkaffe .</text:p>
      <text:p text:style-name="P3">Tusind tak for det.</text:p>
      <text:p text:style-name="P3"/>
      <text:p text:style-name="P5">Vi tager nu hul på et nyt arbejdsår i Trykkefrihedsselskabet. </text:p>
      <text:p text:style-name="P5">Det bliver ganske givet spændende. Fyldt med overraskelser og muligvis også et par terrorangreb. Det skal ikke forhindre os i efter bedste evne at fortstætte vores arbejde i ytringsfrihedens tjeneste.</text:p>
      <text:p text:style-name="P5"/>
      <text:p text:style-name="P3"/>
      <text:p text:style-name="P3"/>
      <text:p text:style-name="P3"/>
      <text:p text:style-name="P3"/>
      <text:p text:style-name="P3"/>
      <text:p text:style-name="P3"/>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erif"/>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15T11:22:57.10</meta:creation-date>
    <dc:date>2017-03-16T15:05:23.38</dc:date>
    <meta:editing-duration>PT3H20M15S</meta:editing-duration>
    <meta:editing-cycles>8</meta:editing-cycles>
    <meta:generator>OpenOffice.org/3.3$Win32 OpenOffice.org_project/330m20$Build-9567</meta:generator>
    <meta:print-date>2017-03-16T10:20:48.13</meta:print-date>
    <meta:document-statistic meta:table-count="0" meta:image-count="0" meta:object-count="0" meta:page-count="5" meta:paragraph-count="43" meta:word-count="1419" meta:character-count="8334"/>
  </office:meta>
</office:document-meta>
</file>